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end" style:justify-single-word="false"/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444444" loext:opacity="100%" style:font-name="Courier New" fo:font-size="12pt" fo:letter-spacing="-0.026cm" fo:font-style="normal" fo:font-weight="normal" fo:background-color="#ffffff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/>
      <style:text-properties fo:font-variant="normal" fo:text-transform="none" fo:color="#444444" loext:opacity="100%" fo:letter-spacing="-0.026cm" fo:background-color="#ffffff" loext:padding="0cm" loext:border="none"/>
    </style:style>
    <style:style style:name="T1" style:family="text">
      <style:text-properties fo:font-variant="normal" fo:text-transform="none" fo:color="#444444" loext:opacity="100%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444444" loext:opacity="100%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444444" loext:opacity="100%" style:font-name="Courier New" fo:font-size="12pt" fo:letter-spacing="-0.026cm" fo:font-style="normal" fo:font-weight="normal" fo:background-color="#ffffff" loext:char-shading-value="0" loext:padding="0cm" loext:border="none"/>
    </style:style>
    <style:style style:name="T4" style:family="text">
      <style:text-properties style:font-name="Courier New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bookmark text:name="P0075"/>Приложение 1<text:line-break/>к Положению<text:line-break/>о предоставлении единовременных<text:line-break/>выплат руководителям,<text:line-break/>специалистам и рабочим<text:line-break/>в рамках реализации<text:line-break/>мероприятий государственной<text:line-break/>программы Удмуртской Республики<text:line-break/>"Развитие сельского хозяйства<text:line-break/>и регулирования рынков<text:line-break/>сельскохозяйственной продукции,<text:line-break/>сырья и продовольствия"</text:h>
      <text:p text:style-name="P2"><text:bookmark text:name="P0077"/><text:span text:style-name="T3"><text:line-break/><text:line-break/>                                 ЗАЯВЛЕНИЕ </text:span></text:p>
      <text:p text:style-name="P3"><text:bookmark text:name="P0078"/><text:line-break/>    Прошу предоставить единовременную выплату как_________________________</text:p>
      <text:p text:style-name="P3"><text:bookmark text:name="P0079"/>__________________________________________________________________________</text:p>
      <text:p text:style-name="P4"><text:bookmark text:name="P007A"/>      <text:span text:style-name="T4">(указать соответствующую для предоставления выплаты категорию)</text:span></text:p>
      <text:p text:style-name="P3"/>
      <text:p text:style-name="P3"><text:bookmark text:name="P007B"/>в соответствии с __________________________________________________________</text:p>
      <text:p text:style-name="P4"><text:bookmark text:name="P007C"/>                  <text:span text:style-name="T4">(указать документ об образовании и (или) о квалификации)</text:span></text:p>
      <text:p text:style-name="P3"><text:bookmark text:name="P007D"/>по _______________________________________________________________________.</text:p>
      <text:p text:style-name="P4"><text:bookmark text:name="P007E"/>        <text:span text:style-name="T4">(указать одну из форм обучения: очная, очно-заочная, заочная)</text:span></text:p>
      <text:p text:style-name="P4"><text:bookmark text:name="P007F"/>    <text:span text:style-name="T4">Представленные документы и копии документов в количестве ___ шт., в том </text:span></text:p>
      <text:p text:style-name="P3"><text:bookmark text:name="P0080"/>числе:</text:p>
      <text:p text:style-name="P4"><text:bookmark text:name="P0081"/>    <text:span text:style-name="T4">1) ___________________________________________________________________;</text:span></text:p>
      <text:p text:style-name="P4"><text:bookmark text:name="P0082"/>    <text:span text:style-name="T4">2) ___________________________________________________________________;</text:span></text:p>
      <text:p text:style-name="P4"><text:bookmark text:name="P0083"/>    <text:span text:style-name="T4">3) ___________________________________________________________________;</text:span></text:p>
      <text:p text:style-name="P4"><text:bookmark text:name="P0084"/>    <text:span text:style-name="T4">4) ___________________________________________________________________;</text:span></text:p>
      <text:p text:style-name="P4"><text:bookmark text:name="P0085"/>    <text:span text:style-name="T4">5) ___________________________________________________________________;</text:span></text:p>
      <text:p text:style-name="P4"><text:bookmark text:name="P0086"/>    <text:span text:style-name="T4">6) ___________________________________________________________________;</text:span></text:p>
      <text:p text:style-name="P4"><text:bookmark text:name="P0087"/>    <text:span text:style-name="T4">7) ___________________________________________________________________;</text:span></text:p>
      <text:p text:style-name="P4"><text:bookmark text:name="P0088"/>    <text:span text:style-name="T4">8) ___________________________________________________________________.</text:span></text:p>
      <text:p text:style-name="P3"><text:bookmark text:name="P0089"/><text:line-break/>    Заявитель _____________ _________________________</text:p>
      <text:p text:style-name="P4"><text:bookmark text:name="P008A"/>                <text:span text:style-name="T4">(подпись)     (расшифровка подписи)</text:span></text:p>
      <text:p text:style-name="P3"><text:bookmark text:name="P008B"/><text:line-break/>    "__" _____________ 20__ года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ourier New" svg:font-family="'Courier New'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7:16:17.104000000</meta:creation-date>
    <dc:date>2024-02-07T17:17:28.058000000</dc:date>
    <meta:editing-duration>PT1M11S</meta:editing-duration>
    <meta:editing-cycles>1</meta:editing-cycles>
    <meta:document-statistic meta:table-count="0" meta:image-count="0" meta:object-count="0" meta:page-count="1" meta:paragraph-count="23" meta:word-count="104" meta:character-count="1667" meta:non-whitespace-character-count="1444"/>
    <meta:generator>LibreOffice/7.2.2.2$Windows_X86_64 LibreOffice_project/02b2acce88a210515b4a5bb2e46cbfb63fe97d56</meta:generator>
  </office:meta>
</office:document-meta>
</file>