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tserrat" svg:font-family="Montserra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fo:font-variant="normal" fo:text-transform="none" fo:color="#75c3c7" style:font-name="Montserrat" fo:font-size="13.5pt" fo:letter-spacing="normal" fo:font-style="normal" fo:font-weight="normal"/>
    </style:style>
    <style:style style:name="P3" style:family="paragraph" style:parent-style-name="Text_20_body">
      <style:text-properties fo:font-variant="normal" fo:text-transform="none" fo:color="#75c3c7" style:font-name="Montserrat" fo:font-size="13.5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75c3c7" style:font-name="Montserrat" fo:font-size="13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75c3c7" style:font-name="Montserrat" fo:font-size="13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75c3c7" fo:letter-spacing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T1" style:family="text">
      <style:text-properties style:font-name="Montserrat" fo:font-size="13.5pt" fo:font-style="normal" fo:font-weight="normal"/>
    </style:style>
    <style:style style:name="T2" style:family="text">
      <style:text-properties fo:font-variant="normal" fo:text-transform="none" fo:color="#75c3c7" style:font-name="Montserrat" fo:font-size="13.5pt" fo:letter-spacing="normal" fo:font-style="normal" fo:font-weight="normal"/>
    </style:style>
    <style:style style:name="T3" style:family="text">
      <style:text-properties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разец заявления в Управление образования</text:p>
      <text:p text:style-name="P1"/>
      <text:p text:style-name="P3"><text:s text:c="49"/>Начальнику Управления образования </text:p>
      <text:p text:style-name="P2"><text:span text:style-name="T3"><text:s text:c="49"/>Администрации г. Ижевск</text:span></text:p>
      <text:p text:style-name="P2"><text:span text:style-name="T3"><text:s text:c="49"/></text:span>Гвоздковой Наталье Геннадьевне</text:p>
      <text:p text:style-name="P2"><text:s text:c="49"/>Петрова Петра Петровича, </text:p>
      <text:p text:style-name="P2"><text:s text:c="49"/>родителя ФИО,</text:p>
      <text:p text:style-name="P2"><text:s text:c="49"/>ученика __ класса, </text:p>
      <text:p text:style-name="P2"><text:s text:c="49"/>проживающего по адресу:</text:p>
      <text:p text:style-name="P2"><text:s text:c="49"/>тел.</text:p>
      <text:p text:style-name="P4"/>
      <text:p text:style-name="P4"/>
      <text:p text:style-name="P4"/>
      <text:p text:style-name="P4">Заявление.</text:p>
      <text:p text:style-name="P6"><text:span text:style-name="T1"/></text:p>
      <text:p text:style-name="P6"><text:span text:style-name="T1"/></text:p>
      <text:p text:style-name="P6"><text:span text:style-name="T1">В соответствии п. 1 Статьи 17 и п. 4 Статьи 63 Федерального закона от 29.12.2012 N 273-ФЗ «Об образовании в Российской Федерации» нами выбрана семейная форма обучения для ФИО, ___ года рождения, обучающегося в ___ классе МБОУ СОШ №___ для освоения программы ___класса.</text:span></text:p>
      <text:p text:style-name="P5">Мнение ребенка при выборе формы учтено.</text:p>
      <text:p text:style-name="P7"><text:span text:style-name="Emphasis"><text:span text:style-name="T2">Прошу ознакомить меня с местным Положением о семейном образовании, и в случае его отсутствия, прошу в месячный срок разработать необходимую правовую базу для сопровождения выбранной мною формы образования.</text:span>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tserrat" svg:font-family="Montserra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mred </meta:initial-creator>
    <meta:creation-date>2022-04-15T15:57:11.89</meta:creation-date>
    <dc:date>2022-04-15T16:02:12.45</dc:date>
    <dc:creator>zamred </dc:creator>
    <meta:editing-duration>PT5M1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13" meta:word-count="104" meta:character-count="1127"/>
  </office:meta>
</office:document-meta>
</file>