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tserrat" svg:font-family="Montserra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fo:font-variant="normal" fo:text-transform="none" fo:color="#75c3c7" style:font-name="Montserrat" fo:font-size="13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fo:font-variant="normal" fo:text-transform="none" fo:color="#75c3c7" style:font-name="Montserrat" fo:font-size="13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75c3c7" style:font-name="Montserrat" fo:font-size="13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75c3c7" style:font-name="Montserrat" fo:font-size="13.5pt" fo:letter-spacing="normal" fo:font-style="normal" fo:font-weight="normal"/>
    </style:style>
    <style:style style:name="T1" style:family="text">
      <style:text-properties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разец заявления в школу на отчисление ребенка</text:p>
      <text:p text:style-name="P1"/>
      <text:p text:style-name="P2"><text:span text:style-name="T1"><text:s text:c="58"/>Директору МБОУ СОШ №__ <text:s text:c="4"/><text:tab/><text:tab/><text:tab/><text:tab/><text:tab/><text:tab/><text:tab/> </text:span>Петрову Петру Петровичу<text:tab/><text:tab/><text:tab/><text:tab/><text:tab/><text:tab/><text:tab/> <text:s text:c="8"/>Иванова Ивана Ивановича<text:tab/><text:tab/><text:tab/><text:tab/><text:tab/><text:tab/><text:tab/> <text:s text:c="8"/>Родителя ФИО,</text:p>
      <text:p text:style-name="P2"><text:tab/><text:tab/><text:tab/><text:tab/><text:tab/><text:tab/><text:tab/> Ученика __ класса,</text:p>
      <text:p text:style-name="P3"><text:tab/><text:tab/> <text:s text:c="28"/>проживающего по адресу: _____<text:tab/><text:tab/>тел: _____</text:p>
      <text:p text:style-name="P4">Заявление.</text:p>
      <text:p text:style-name="P5"/>
      <text:p text:style-name="P5"/>
      <text:p text:style-name="P5">Прошу отчислить моего сына ФИО в связи с выбором семейной формы образования в соответствии со ст. 17 Федерального закона от 29 декабря 2012 г. N 273-ФЗ «Об образовании в Российской Федерации.</text:p>
      <text:p text:style-name="P5">Мнение ребенка при определении формы получения образования учтено.</text:p>
      <text:p text:style-name="P5">Личное дело прошу выдать на руки согласно приказу Минобра РФ № 177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tserrat" svg:font-family="Montserra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mred </meta:initial-creator>
    <meta:creation-date>2022-04-15T16:04:24.59</meta:creation-date>
    <dc:date>2022-04-15T16:18:09.02</dc:date>
    <dc:creator>zamred </dc:creator>
    <meta:editing-duration>PT13M45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8" meta:word-count="80" meta:character-count="663"/>
  </office:meta>
</office:document-meta>
</file>