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75c3c7" style:font-name="Montserrat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5c3c7" style:font-name="Montserrat" fo:font-size="13.5pt" fo:letter-spacing="normal" fo:font-style="normal" fo:font-weight="normal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ец заявления в школу на проведение промежуточной аттестации</text:p>
      <text:p text:style-name="P1"/>
      <text:p text:style-name="P2"><text:span text:style-name="T2"><text:tab/><text:tab/><text:tab/><text:tab/><text:tab/><text:tab/><text:tab/><text:tab/>Директору МБОУ СОШ №__ <text:s text:c="3"/><text:tab/><text:tab/><text:tab/><text:tab/><text:tab/><text:tab/><text:tab/><text:tab/></text:span>Петрову Петру Петровичу <text:s text:c="2"/><text:tab/><text:tab/><text:tab/><text:tab/><text:tab/><text:tab/><text:tab/><text:tab/>Иванова Ивана Ивановича <text:s text:c="2"/><text:tab/><text:tab/><text:tab/><text:tab/><text:tab/><text:tab/><text:tab/><text:tab/>Родителя ФИО,<text:tab/><text:tab/><text:tab/><text:tab/><text:tab/><text:tab/><text:tab/><text:tab/><text:tab/><text:tab/>Ученика __ класса,<text:tab/><text:tab/><text:tab/><text:tab/><text:tab/><text:tab/><text:tab/><text:tab/><text:tab/><text:tab/>проживающего по адресу<text:tab/><text:tab/><text:tab/><text:tab/><text:tab/><text:tab/><text:tab/><text:tab/>тел.</text:p>
      <text:p text:style-name="P3"/>
      <text:p text:style-name="P3">Заявление.</text:p>
      <text:p text:style-name="P4"/>
      <text:p text:style-name="P4"/>
      <text:p text:style-name="P4">Прошу зачислить ФИО, __ года рождения, осваивающего общеобразовательные программы в форме семейного образования, для прохождения промежуточной (и/или государственной итоговой) аттестации в качестве экстерна на основании ст. 33 Федерального закона РФ от 29 декабря 2012 г. N 273-ФЗ «Об образовании в Российской Федерации».</text:p>
      <text:p text:style-name="P5"><text:span text:style-name="T1">Прошу организовать и провести промежуточную аттестацию для ФИО согласно ст. 34 Закона об образовании РФ в качестве экстерна </text:span><text:span text:style-name="Emphasis"><text:span text:style-name="T1">в соответствии с предложенным нами графиком, соответствующим индивидуальному учебному плану обучающегося (график промежуточной аттестации прилагается).*</text:span></text:span></text:p>
      <text:p text:style-name="P5"><text:span text:style-name="Emphasis"><text:span text:style-name="T1">В соответствии со ст. 445 ГК РФ просим Вас в 30-дневный срок рассмотреть проект договора об организации освоения общеобразовательных программ в форме семейного образования между вверенным Вам образовательным учреждением и родителями (законными представителями) обучающегося.</text:span></text:span></text:p>
      <text:p text:style-name="P5"><text:span text:style-name="Emphasis"><text:span text:style-name="T1"/></text:span></text:p>
      <text:p text:style-name="P5"><text:span text:style-name="Emphasis"><text:span text:style-name="T1">Приложения:</text:span></text:span></text:p>
      <text:p text:style-name="P5"><text:span text:style-name="Emphasis"><text:span text:style-name="T1">1. График промежуточной аттестации</text:span></text:span></text:p>
      <text:p text:style-name="P5"><text:span text:style-name="Emphasis"><text:span text:style-name="T1">2. Индивидуальный учебный план обучающегося</text:span></text:span></text:p>
      <text:p text:style-name="P5"><text:span text:style-name="Emphasis"><text:span text:style-name="T1">3. Проект договора на __ листах в двух экземплярах </text:span></text:span></text:p>
      <text:p text:style-name="P4"/>
      <text:p text:style-name="P4">Дата</text:p>
      <text:p text:style-name="P4">Подпись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red </meta:initial-creator>
    <meta:creation-date>2022-04-15T16:18:49.90</meta:creation-date>
    <dc:date>2022-04-18T09:08:31.34</dc:date>
    <dc:creator>zamred </dc:creator>
    <meta:editing-duration>PT3M17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12" meta:word-count="158" meta:character-count="1290"/>
  </office:meta>
</office:document-meta>
</file>