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FreeSans, 'Liberation Sans', 'Nimbus Sans L', sans-serif"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FreeSans1" svg:font-family="FreeSan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SimSun"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erif"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table-properties style:width="10.716cm" fo:margin-left="0cm" fo:margin-top="0cm" fo:margin-bottom="0cm" table:align="left" style:writing-mode="lr-tb"/>
    </style:style>
    <style:style style:name="Таблица1.A" style:family="table-column">
      <style:table-column-properties style:column-width="10.716cm"/>
    </style:style>
    <style:style style:name="Таблица1.1" style:family="table-row">
      <style:table-row-properties fo:keep-together="auto"/>
    </style:style>
    <style:style style:name="Таблица1.A1" style:family="table-cell">
      <style:table-cell-properties fo:background-color="#ffffff" fo:padding="0cm" fo:border="none">
        <style:background-image/>
      </style:table-cell-properties>
    </style:style>
    <style:style style:name="P1" style:family="paragraph" style:parent-style-name="Text_20_body">
      <style:paragraph-properties fo:margin-left="0cm" fo:margin-right="0cm" fo:margin-top="0cm" fo:margin-bottom="0cm" style:contextual-spacing="false" fo:line-height="140%" fo:text-align="center" style:justify-single-word="false" fo:orphans="2" fo:widows="2" fo:text-indent="0cm" style:auto-text-indent="false"/>
    </style:style>
    <style:style style:name="P2" style:family="paragraph" style:parent-style-name="Text_20_body">
      <style:paragraph-properties fo:margin-left="0cm" fo:margin-right="0cm" fo:margin-top="0cm" fo:margin-bottom="0cm" style:contextual-spacing="false" fo:line-height="140%" fo:text-align="justify" style:justify-single-word="false" fo:orphans="2" fo:widows="2" fo:text-indent="0cm" style:auto-text-indent="false"/>
    </style:style>
    <style:style style:name="P3" style:family="paragraph" style:parent-style-name="Table_20_Contents">
      <style:paragraph-properties fo:margin-left="0cm" fo:margin-right="0cm" fo:margin-top="0cm" fo:margin-bottom="0cm" style:contextual-spacing="false" fo:line-height="140%" fo:text-align="justify" style:justify-single-word="false" fo:orphans="0" fo:widows="0" fo:text-indent="0cm" style:auto-text-indent="false"/>
    </style:style>
    <style:style style:name="P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style>
    <style:style style:name="P5" style:family="paragraph" style:parent-style-name="Text_20_body">
      <style:paragraph-properties fo:margin-left="0cm" fo:margin-right="0cm" fo:margin-top="0cm" fo:margin-bottom="0cm" style:contextual-spacing="false" fo:line-height="140%" fo:text-align="justify" style:justify-single-word="false" fo:orphans="2" fo:widows="2" fo:text-indent="0cm" style:auto-text-indent="false"/>
      <style:text-properties fo:color="#000000" loext:opacity="100%"/>
    </style:style>
    <style:style style:name="P6" style:family="paragraph" style:parent-style-name="Text_20_body">
      <style:paragraph-properties fo:margin-left="0cm" fo:margin-right="0cm" fo:margin-top="0cm" fo:margin-bottom="0cm" style:contextual-spacing="false" fo:line-height="140%" fo:text-align="justify" style:justify-single-word="false" fo:orphans="2" fo:widows="2" fo:text-indent="0cm" style:auto-text-indent="false"/>
      <style:text-properties fo:color="#000000" loext:opacity="100%" officeooo:paragraph-rsid="0008e823"/>
    </style:style>
    <style:style style:name="P7" style:family="paragraph" style:parent-style-name="Table_20_Contents">
      <style:paragraph-properties fo:margin-left="0cm" fo:margin-right="0cm" fo:margin-top="0cm" fo:margin-bottom="0cm" style:contextual-spacing="false" fo:line-height="140%" fo:text-align="justify" style:justify-single-word="false" fo:orphans="0" fo:widows="0" fo:text-indent="0cm" style:auto-text-indent="false"/>
      <style:text-properties fo:color="#000000" loext:opacity="100%"/>
    </style:style>
    <style:style style:name="P8" style:family="paragraph" style:parent-style-name="Table_20_Contents">
      <style:paragraph-properties fo:margin-left="0cm" fo:margin-right="0cm" fo:margin-top="0cm" fo:margin-bottom="0cm" style:contextual-spacing="false" fo:line-height="140%" fo:text-align="justify" style:justify-single-word="false" fo:orphans="0" fo:widows="0" fo:text-indent="0cm" style:auto-text-indent="false"/>
      <style:text-properties fo:color="#000000" loext:opacity="100%" style:font-name="Times New Roman" fo:font-size="10pt" fo:font-weight="normal" style:font-size-asian="10pt" style:font-weight-asian="normal"/>
    </style:style>
    <style:style style:name="P9" style:family="paragraph" style:parent-style-name="Text_20_body">
      <style:paragraph-properties fo:margin-left="0cm" fo:margin-right="0cm" fo:margin-top="0cm" fo:margin-bottom="0cm" style:contextual-spacing="false" fo:line-height="140%" fo:text-align="justify" style:justify-single-word="false" fo:orphans="2" fo:widows="2" fo:text-indent="0cm" style:auto-text-indent="false"/>
      <style:text-properties fo:font-variant="normal" fo:text-transform="none" fo:color="#000000" loext:opacity="100%" fo:letter-spacing="normal"/>
    </style:style>
    <style:style style:name="P10" style:family="paragraph" style:parent-style-name="Text_20_body">
      <style:paragraph-properties fo:margin-left="0cm" fo:margin-right="0cm" fo:margin-top="0cm" fo:margin-bottom="0cm" style:contextual-spacing="false" fo:line-height="140%" fo:text-align="justify"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style:font-size-asian="10pt" style:font-style-asian="normal" style:font-weight-asian="normal"/>
    </style:style>
    <style:style style:name="P11" style:family="paragraph" style:parent-style-name="Text_20_body">
      <style:paragraph-properties fo:margin-left="0cm" fo:margin-right="0cm" fo:margin-top="0cm" fo:margin-bottom="0cm" style:contextual-spacing="false" fo:line-height="140%" fo:text-align="justify"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officeooo:paragraph-rsid="0006f3a5" style:font-size-asian="10pt" style:font-style-asian="normal" style:font-weight-asian="normal"/>
    </style:style>
    <style:style style:name="P12" style:family="paragraph" style:parent-style-name="Text_20_body">
      <style:paragraph-properties fo:margin-left="0cm" fo:margin-right="0cm" fo:margin-top="0cm" fo:margin-bottom="0cm" style:contextual-spacing="false" fo:line-height="140%" fo:text-align="justify"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officeooo:paragraph-rsid="00077346" style:font-size-asian="10pt" style:font-style-asian="normal" style:font-weight-asian="normal"/>
    </style:style>
    <style:style style:name="P13"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style>
    <style:style style:name="P14" style:family="paragraph" style:parent-style-name="Text_20_body">
      <style:paragraph-properties fo:margin-left="0cm" fo:margin-right="0cm" fo:margin-top="0cm" fo:margin-bottom="0cm" style:contextual-spacing="false" fo:line-height="100%" fo:text-align="center" style:justify-single-word="false" fo:orphans="2" fo:widows="2" fo:text-indent="0cm" style:auto-text-indent="false"/>
      <style:text-properties officeooo:paragraph-rsid="0006f3a5"/>
    </style:style>
    <style:style style:name="P15" style:family="paragraph" style:parent-style-name="Text_20_body" style:master-page-name="Standard">
      <style:paragraph-properties fo:margin-left="0cm" fo:margin-right="0cm" fo:margin-top="0cm" fo:margin-bottom="0cm" style:contextual-spacing="false" fo:line-height="100%" fo:text-align="center" style:justify-single-word="false" fo:text-indent="0cm" style:auto-text-indent="false" style:page-number="auto"/>
    </style:style>
    <style:style style:name="P16" style:family="paragraph" style:parent-style-name="Text_20_body">
      <style:paragraph-properties fo:margin-left="0cm" fo:margin-right="0cm" fo:margin-top="0cm" fo:margin-bottom="0cm" style:contextual-spacing="false" fo:line-height="140%" fo:text-align="justify" style:justify-single-word="false" fo:orphans="2" fo:widows="2" fo:text-indent="0cm" style:auto-text-indent="false"/>
      <style:text-properties officeooo:paragraph-rsid="000db55e"/>
    </style:style>
    <style:style style:name="T1" style:family="text">
      <style:text-properties fo:font-variant="normal" fo:text-transform="none" fo:color="#000000" loext:opacity="100%" style:font-name="Times New Roman" fo:font-size="10pt" fo:letter-spacing="normal" fo:language="ru" fo:country="RU" fo:font-style="normal" fo:font-weight="bold" style:font-size-asian="10pt" style:font-style-asian="normal" style:font-weight-asian="bold"/>
    </style:style>
    <style:style style:name="T2" style:family="text">
      <style:text-properties fo:font-variant="normal" fo:text-transform="none" fo:color="#000000" loext:opacity="100%" style:font-name="Times New Roman" fo:font-size="10pt" fo:letter-spacing="normal" fo:language="ru" fo:country="RU" fo:font-style="normal" fo:font-weight="bold" officeooo:rsid="0006f3a5" style:letter-kerning="true" style:font-name-asian="Calibri1" style:font-size-asian="10pt" style:language-asian="zh" style:country-asian="CN" style:font-style-asian="normal" style:font-weight-asian="bold" style:font-name-complex="Times New Roman2" style:font-size-complex="11pt" style:language-complex="ar" style:country-complex="SA" style:font-weight-complex="bold"/>
    </style:style>
    <style:style style:name="T3" style:family="text">
      <style:text-properties fo:font-variant="normal" fo:text-transform="none" fo:color="#000000" loext:opacity="100%" style:font-name="Times New Roman" fo:font-size="10pt" fo:letter-spacing="normal" fo:language="ru" fo:country="RU" fo:font-style="normal" fo:font-weight="bold" officeooo:rsid="000db55e" style:letter-kerning="true" style:font-name-asian="Calibri1" style:font-size-asian="10pt" style:language-asian="zh" style:country-asian="CN" style:font-style-asian="normal" style:font-weight-asian="bold" style:font-name-complex="Times New Roman2" style:font-size-complex="11pt" style:language-complex="ar" style:country-complex="SA" style:font-weight-complex="bold"/>
    </style:style>
    <style:style style:name="T4" style:family="text">
      <style:text-properties fo:font-variant="normal" fo:text-transform="none" fo:color="#000000" loext:opacity="100%" style:font-name="Times New Roman" fo:font-size="10pt" fo:letter-spacing="normal" fo:language="ru" fo:country="RU" fo:font-style="normal" fo:font-weight="normal" style:font-size-asian="10pt" style:font-style-asian="normal" style:font-weight-asian="normal"/>
    </style:style>
    <style:style style:name="T5" style:family="text">
      <style:text-properties fo:font-variant="normal" fo:text-transform="none" fo:color="#000000" loext:opacity="100%" style:font-name="Times New Roman" fo:font-size="10pt" fo:letter-spacing="normal" fo:language="ru" fo:country="RU" fo:font-style="normal" fo:font-weight="normal" officeooo:rsid="000bf1a8" style:font-size-asian="10pt" style:font-style-asian="normal" style:font-weight-asian="normal"/>
    </style:style>
    <style:style style:name="T6" style:family="text">
      <style:text-properties fo:font-variant="normal" fo:text-transform="none" fo:color="#000000" loext:opacity="100%" style:font-name="Times New Roman" fo:font-size="10pt" fo:letter-spacing="normal" fo:language="ru" fo:country="RU" fo:font-style="normal" fo:font-weight="normal" officeooo:rsid="0006f3a5" style:letter-kerning="true" style:font-name-asian="Calibri1" style:font-size-asian="10pt" style:language-asian="zh" style:country-asian="CN" style:font-style-asian="normal" style:font-weight-asian="normal" style:font-name-complex="Times New Roman2" style:font-size-complex="11pt" style:language-complex="ar" style:country-complex="SA"/>
    </style:style>
    <style:style style:name="T7" style:family="text">
      <style:text-properties fo:font-variant="normal" fo:text-transform="none" fo:color="#000000" loext:opacity="100%" style:font-name="Times New Roman" fo:font-size="10pt" fo:letter-spacing="normal" fo:language="ru" fo:country="RU" fo:font-style="normal" fo:font-weight="normal" officeooo:rsid="000a1112" style:letter-kerning="true" style:font-name-asian="Calibri1" style:font-size-asian="10pt" style:language-asian="zh" style:country-asian="CN" style:font-style-asian="normal" style:font-weight-asian="normal" style:font-name-complex="Times New Roman2" style:font-size-complex="11pt" style:language-complex="ar" style:country-complex="SA"/>
    </style:style>
    <style:style style:name="T8" style:family="text">
      <style:text-properties fo:font-variant="normal" fo:text-transform="none" fo:color="#000000" loext:opacity="100%" style:font-name="Times New Roman" fo:font-size="10pt" fo:letter-spacing="normal" fo:language="en" fo:country="US" fo:font-style="normal" fo:font-weight="bold" style:font-size-asian="10pt" style:font-style-asian="normal" style:font-weight-asian="bold"/>
    </style:style>
    <style:style style:name="T9" style:family="text">
      <style:text-properties fo:font-variant="normal" fo:text-transform="none" fo:color="#000000" loext:opacity="100%" style:font-name="Times New Roman" fo:font-size="10pt" fo:letter-spacing="normal" fo:language="en" fo:country="US" fo:font-style="normal" fo:font-weight="normal" style:font-size-asian="10pt" style:font-style-asian="normal" style:font-weight-asian="normal"/>
    </style:style>
    <style:style style:name="T10" style:family="text">
      <style:text-properties fo:font-variant="normal" fo:text-transform="none" fo:color="#000000" loext:opacity="100%" style:font-name="Times New Roman" fo:font-size="10pt" fo:letter-spacing="normal" fo:language="en" fo:country="US" fo:font-style="normal" style:text-underline-style="solid" style:text-underline-width="auto" style:text-underline-color="font-color" fo:font-weight="normal" style:font-size-asian="10pt" style:font-style-asian="normal" style:font-weight-asian="normal"/>
    </style:style>
    <style:style style:name="T11" style:family="text">
      <style:text-properties fo:font-variant="normal" fo:text-transform="none" fo:color="#000000" loext:opacity="100%" style:font-name="Times New Roman" fo:font-size="10pt" fo:letter-spacing="normal" fo:language="en" fo:country="US" fo:font-style="normal" style:text-underline-style="none" fo:font-weight="normal" style:font-size-asian="10pt" style:font-style-asian="normal" style:font-weight-asian="normal"/>
    </style:style>
    <style:style style:name="T12" style:family="text">
      <style:text-properties fo:font-variant="normal" fo:text-transform="none" fo:color="#000000" loext:opacity="100%" style:font-name="Times New Roman" fo:font-size="10pt" fo:letter-spacing="normal" fo:font-style="normal" fo:font-weight="bold" style:font-size-asian="10pt" style:font-style-asian="normal" style:font-weight-asian="bold"/>
    </style:style>
    <style:style style:name="T13" style:family="text">
      <style:text-properties fo:font-variant="normal" fo:text-transform="none" fo:color="#000000" loext:opacity="100%" style:font-name="Times New Roman" fo:font-size="10pt" fo:letter-spacing="normal" fo:font-style="normal" fo:font-weight="bold" officeooo:rsid="0006f3a5" style:font-size-asian="10pt" style:font-style-asian="normal" style:font-weight-asian="bold"/>
    </style:style>
    <style:style style:name="T14" style:family="text">
      <style:text-properties fo:font-variant="normal" fo:text-transform="none" fo:color="#000000" loext:opacity="100%" style:font-name="Times New Roman" fo:font-size="10pt" fo:letter-spacing="normal" fo:font-style="normal" fo:font-weight="bold" officeooo:rsid="000db55e" style:font-size-asian="10pt" style:font-style-asian="normal" style:font-weight-asian="bold"/>
    </style:style>
    <style:style style:name="T15"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style>
    <style:style style:name="T16" style:family="text">
      <style:text-properties fo:font-variant="normal" fo:text-transform="none" fo:color="#000000" loext:opacity="100%" style:font-name="Times New Roman" fo:font-size="10pt" fo:letter-spacing="normal" fo:font-style="normal" fo:font-weight="normal" officeooo:rsid="000db55e" style:font-size-asian="10pt" style:font-style-asian="normal" style:font-weight-asian="normal"/>
    </style:style>
    <style:style style:name="T17" style:family="text">
      <style:text-properties fo:font-variant="normal" fo:text-transform="none" fo:color="#000000" loext:opacity="100%" style:font-name="Times New Roman" fo:font-size="10pt" fo:letter-spacing="normal" fo:font-style="normal" style:text-underline-style="solid" style:text-underline-width="auto" style:text-underline-color="font-color" fo:font-weight="normal" style:font-size-asian="10pt" style:font-style-asian="normal" style:font-weight-asian="normal"/>
    </style:style>
    <style:style style:name="T18" style:family="text">
      <style:text-properties fo:font-variant="normal" fo:text-transform="none" fo:color="#000000" loext:opacity="100%" style:font-name="Times New Roman" fo:font-size="10pt" fo:letter-spacing="normal" fo:font-style="normal" officeooo:rsid="000db55e" style:font-size-asian="10pt" style:font-style-asian="normal"/>
    </style:style>
    <style:style style:name="T19" style:family="text">
      <style:text-properties fo:font-variant="normal" fo:text-transform="none" fo:color="#000000" loext:opacity="100%" style:font-name="Times New Roman" fo:font-size="10pt" fo:letter-spacing="normal" fo:font-style="normal" style:text-underline-style="none" fo:font-weight="normal" style:font-size-asian="10pt" style:font-style-asian="normal" style:font-weight-asian="normal"/>
    </style:style>
    <style:style style:name="T20" style:family="text">
      <style:text-properties fo:font-variant="normal" fo:text-transform="none" fo:color="#000000" loext:opacity="100%" style:font-name="Arial" fo:font-size="10pt" fo:letter-spacing="normal" fo:font-style="normal" fo:font-weight="normal" style:font-size-asian="10pt" style:font-style-asian="normal" style:font-weight-asian="normal"/>
    </style:style>
    <style:style style:name="T21" style:family="text">
      <style:text-properties fo:font-variant="normal" fo:text-transform="none" fo:color="#000000" loext:opacity="100%" style:font-name="Times New Roman1" fo:font-size="10pt" fo:letter-spacing="normal" fo:language="en" fo:country="US" fo:font-style="normal" style:text-underline-style="none" fo:font-weight="normal" style:font-size-asian="10pt" style:font-style-asian="normal" style:font-weight-asian="normal"/>
    </style:style>
    <style:style style:name="T22" style:family="text">
      <style:text-properties fo:font-variant="normal" fo:text-transform="none" fo:color="#000000" loext:opacity="100%" style:font-name="Times New Roman1" fo:font-size="10pt" fo:letter-spacing="normal" fo:language="en" fo:country="US" fo:font-style="normal" style:text-underline-style="none" fo:font-weight="normal" style:font-size-asian="10pt" style:font-style-asian="normal" style:font-weight-asian="normal" style:font-size-complex="10pt"/>
    </style:style>
    <style:style style:name="T23" style:family="text">
      <style:text-properties fo:font-variant="normal" fo:text-transform="none" fo:color="#000000" loext:opacity="100%" style:font-name="Times New Roman1" fo:font-size="10pt" fo:letter-spacing="normal" fo:language="ru" fo:country="RU" fo:font-style="normal" style:text-underline-style="none" fo:font-weight="normal" officeooo:rsid="000db55e" style:font-size-asian="10pt" style:font-style-asian="normal" style:font-weight-asian="normal" style:font-size-complex="10pt"/>
    </style:style>
    <style:style style:name="T24" style:family="text">
      <style:text-properties fo:font-variant="normal" fo:text-transform="none" fo:color="#000000" loext:opacity="100%" style:font-name="Times New Roman1" fo:font-size="10pt" fo:letter-spacing="normal" fo:language="ru" fo:country="RU" fo:font-style="normal" style:text-underline-style="none" fo:font-weight="normal" officeooo:rsid="0006f3a5" style:letter-kerning="false" style:font-size-asian="10pt" style:font-style-asian="normal" style:font-weight-asian="normal" style:font-size-complex="10pt"/>
    </style:style>
    <style:style style:name="T25" style:family="text">
      <style:text-properties fo:font-variant="normal" fo:text-transform="none" style:font-name="Times New Roman" fo:font-size="10pt" fo:letter-spacing="normal" fo:font-style="normal" fo:font-weight="normal" style:font-size-asian="10pt" style:font-style-asian="normal" style:font-weight-asian="normal"/>
    </style:style>
    <style:style style:name="T26" style:family="text">
      <style:text-properties fo:font-variant="normal" fo:text-transform="none" style:font-name="Times New Roman" fo:font-size="10pt" fo:letter-spacing="normal" fo:language="ru" fo:country="RU" fo:font-style="normal" fo:font-weight="normal" style:font-size-asian="10pt" style:font-style-asian="normal" style:font-weight-asian="normal"/>
    </style:style>
    <style:style style:name="T27" style:family="text">
      <style:text-properties fo:font-variant="normal" fo:text-transform="none" style:font-name="Times New Roman" fo:font-size="10pt" fo:letter-spacing="normal" fo:language="ru" fo:country="RU" fo:font-style="normal" fo:font-weight="normal" officeooo:rsid="0008e823" style:letter-kerning="true" style:font-name-asian="Calibri1" style:font-size-asian="10pt" style:language-asian="zh" style:country-asian="CN" style:font-style-asian="normal" style:font-weight-asian="normal" style:font-name-complex="Times New Roman2" style:font-size-complex="11pt" style:language-complex="ar" style:country-complex="SA"/>
    </style:style>
    <style:style style:name="T28" style:family="text">
      <style:text-properties fo:font-variant="normal" fo:text-transform="none" style:font-name="Times New Roman" fo:font-size="10pt" fo:letter-spacing="normal" fo:language="en" fo:country="US" fo:font-style="normal" fo:font-weight="normal" style:font-size-asian="10pt" style:font-style-asian="normal" style:font-weight-asian="normal"/>
    </style:style>
    <style:style style:name="T29" style:family="text">
      <style:text-properties fo:font-variant="normal" fo:text-transform="none" style:font-name="Times New Roman1" fo:font-size="10pt" fo:letter-spacing="normal" fo:language="ru" fo:country="RU" fo:font-style="normal" fo:font-weight="normal" officeooo:rsid="0006f3a5" style:letter-kerning="false" style:font-size-asian="10pt" style:font-style-asian="normal" style:font-weight-asian="normal" style:font-size-complex="10pt"/>
    </style:style>
    <style:style style:name="T30" style:family="text">
      <style:text-properties style:font-name="Times New Roman" fo:font-size="10pt" fo:font-weight="normal" style:font-size-asian="10pt" style:font-weight-asian="normal"/>
    </style:style>
    <style:style style:name="T31" style:family="text">
      <style:text-properties style:font-name="Times New Roman" fo:font-size="10pt" fo:language="en" fo:country="US" fo:font-weight="normal" style:font-size-asian="10pt" style:font-weight-asian="normal"/>
    </style:style>
    <style:style style:name="T32" style:family="text">
      <style:text-properties fo:color="#000000" loext:opacity="100%" style:font-name="Times New Roman" fo:font-size="10pt" fo:font-weight="bold" style:font-size-asian="10pt" style:font-weight-asian="bold"/>
    </style:style>
    <style:style style:name="T33" style:family="text">
      <style:text-properties fo:color="#000000" loext:opacity="100%" style:font-name="Times New Roman1" fo:font-size="10pt" style:font-size-asian="10pt" style:font-size-complex="10pt"/>
    </style:style>
    <style:style style:name="T34" style:family="text">
      <style:text-properties fo:color="#000000" loext:opacity="100%" style:font-name="Times New Roman1" fo:font-size="10pt" style:text-underline-style="none" style:font-size-asian="10pt" style:font-size-complex="10pt"/>
    </style:style>
    <style:style style:name="T35" style:family="text">
      <style:text-properties officeooo:rsid="0006f3a5"/>
    </style:style>
    <style:style style:name="T36" style:family="text">
      <style:text-properties fo:language="ru" fo:country="RU" officeooo:rsid="0006f3a5" style:letter-kerning="true" style:font-name-asian="Calibri1" style:language-asian="zh" style:country-asian="CN" style:font-name-complex="Times New Roman2" style:font-size-complex="11pt" style:language-complex="ar" style:country-complex="SA"/>
    </style:style>
    <style:style style:name="T37" style:family="text">
      <style:text-properties fo:language="ru" fo:country="RU" officeooo:rsid="00077346" style:letter-kerning="true" style:font-name-asian="Calibri1" style:language-asian="zh" style:country-asian="CN" style:font-name-complex="Times New Roman2" style:font-size-complex="11pt" style:language-complex="ar" style:country-complex="SA"/>
    </style:style>
    <style:style style:name="T38" style:family="text">
      <style:text-properties fo:language="ru" fo:country="RU" officeooo:rsid="0008e823" style:letter-kerning="true" style:font-name-asian="Calibri1" style:language-asian="zh" style:country-asian="CN" style:font-name-complex="Times New Roman2" style:font-size-complex="11pt" style:language-complex="ar" style:country-complex="SA"/>
    </style:style>
    <style:style style:name="T39" style:family="text">
      <style:text-properties fo:language="ru" fo:country="RU" officeooo:rsid="000a1112" style:letter-kerning="true" style:font-name-asian="Calibri1" style:language-asian="zh" style:country-asian="CN" style:font-name-complex="Times New Roman2" style:font-size-complex="11pt" style:language-complex="ar" style:country-complex="SA"/>
    </style:style>
    <style:style style:name="T40" style:family="text">
      <style:text-properties style:font-name="Times New Roman1" officeooo:rsid="0006f3a5" style:letter-kerning="false" style:font-size-complex="10pt"/>
    </style:style>
    <style:style style:name="T41" style:family="text">
      <style:text-properties officeooo:rsid="00077346"/>
    </style:style>
    <style:style style:name="T42" style:family="text">
      <style:text-properties officeooo:rsid="000a1112"/>
    </style:style>
    <style:style style:name="T43" style:family="text">
      <style:text-properties officeooo:rsid="000b47b8"/>
    </style:style>
    <style:style style:name="T44" style:family="text">
      <style:text-properties style:font-name="Times New Roman1"/>
    </style:style>
    <style:style style:name="T45" style:family="text">
      <style:text-properties style:font-name="Times New Roman1"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Strong_20_Emphasis"><text:span text:style-name="T12">Публичная оферта</text:span></text:span></text:p>
      <text:p text:style-name="P13"><text:bookmark text:name="Bookmark"/><text:span text:style-name="Strong_20_Emphasis"><text:span text:style-name="T12">на размещение реклам</text:span></text:span><text:span text:style-name="Strong_20_Emphasis"><text:span text:style-name="T13">ных </text:span></text:span><text:span text:style-name="Strong_20_Emphasis"><text:span text:style-name="T12">объявлений</text:span></text:span></text:p>
      <text:p text:style-name="P14"><text:span text:style-name="Strong_20_Emphasis"><text:span text:style-name="T2">на </text:span></text:span><text:span text:style-name="Strong_20_Emphasis"><text:span text:style-name="T13">информационном источнике (сайте) «Советы Экспертов»</text:span></text:span></text:p>
      <text:p text:style-name="P9"> </text:p>
      <text:p text:style-name="P2"><text:span text:style-name="Strong_20_Emphasis"><text:span text:style-name="T12">г. Ижевск <text:s text:c="152"/>«01» </text:span></text:span><text:span text:style-name="Strong_20_Emphasis"><text:span text:style-name="T3">октября</text:span></text:span><text:span text:style-name="Strong_20_Emphasis"><text:span text:style-name="T12"> 20</text:span></text:span><text:span text:style-name="Strong_20_Emphasis"><text:span text:style-name="T2">22</text:span></text:span><text:span text:style-name="Strong_20_Emphasis"><text:span text:style-name="T12"> г.</text:span></text:span></text:p>
      <text:p text:style-name="P2"><text:span text:style-name="Strong_20_Emphasis"><text:span text:style-name="T12"/></text:span></text:p>
      <text:p text:style-name="P10">Настоящий документ представляет собой предложение ИП НЕПОМНЯЩИХ В.П. (далее- «Агентство») заключить Договор на оказание услуг по размещению Рекламы <text:span text:style-name="T36">в виде </text:span>объявлений на изложенных ниже условиях.</text:p>
      <text:p text:style-name="P1"><text:span text:style-name="Strong_20_Emphasis"><text:span text:style-name="T1">Термины и определения:</text:span></text:span></text:p>
      <text:p text:style-name="P2"><text:span text:style-name="Strong_20_Emphasis"><text:span text:style-name="T8">Агентство — </text:span></text:span><text:span text:style-name="T9">ИП </text:span><text:span text:style-name="T4">НЕПОМНЯЩИХ В.П</text:span><text:span text:style-name="T9">.</text:span></text:p>
      <text:p text:style-name="P2"><text:span text:style-name="Strong_20_Emphasis"><text:span text:style-name="T8">Издание — </text:span></text:span><text:span text:style-name="Strong_20_Emphasis"><text:span text:style-name="T6">информационный источник (сайт) </text:span></text:span><text:span text:style-name="T9">«</text:span><text:span text:style-name="T5">С</text:span><text:span text:style-name="T9">оветы </text:span><text:span text:style-name="T5">Э</text:span><text:span text:style-name="T9">кспертов»</text:span></text:p>
      <text:p text:style-name="P2"><text:span text:style-name="Strong_20_Emphasis"><text:span text:style-name="T8">Рекламодатель — </text:span></text:span><text:span text:style-name="T9">физическое и/или юридическое лицо, надлежащим образом исполнившее все предусмотренные договором условия, необходимые для размещения Рекламы.</text:span></text:p>
      <text:p text:style-name="P2"><text:span text:style-name="Strong_20_Emphasis"><text:span text:style-name="T8">Реклама - </text:span></text:span><text:span text:style-name="T9">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2"><text:span text:style-name="Strong_20_Emphasis"><text:span text:style-name="T8">Оферта - </text:span></text:span><text:span text:style-name="T9">адресованное одному или нескольким конкретным лицам предложение, которое достаточно определенно и выражает намерение лица, сделавшего предложение, считать себя заключившим договор с адресатом, которым будет принято предложение.</text:span></text:p>
      <text:p text:style-name="P2"><text:span text:style-name="Strong_20_Emphasis"><text:span text:style-name="T8">Акцепт -</text:span></text:span><text:span text:style-name="T9">ответ лица, которому адресована оферта, о ее принятии. После получения акцепта настоящий договор считается автоматически заключенным.</text:span></text:p>
      <text:p text:style-name="P2"><text:span text:style-name="Strong_20_Emphasis"><text:span text:style-name="T8">Публичная оферта</text:span></text:span><text:span text:style-name="T20"> </text:span><text:span text:style-name="T9">- содержащее все существенные условия договора предложение, из которого усматривается воля лица, делающего предложение, заключить договор на указанных в предложении условиях с любым, кто отзовется.</text:span></text:p>
      <text:p text:style-name="P1"><text:span text:style-name="Strong_20_Emphasis"><text:span text:style-name="T12">1. Предмет договора</text:span></text:span></text:p>
      <text:p text:style-name="P10">1.1. Настоящий Договор является публичной офертой (далее - Договор).</text:p>
      <text:p text:style-name="P11">1.2. Рекламодатель поручает, а Агентство принимает на себя обязательство по изготовлению и/или размещению рекламных объявлений <text:span text:style-name="T35">на информационном источнике (сайте) «Советы Экспертов» </text:span><text:span text:style-name="T40">по адресу: http://советыэкспертов.рф/ </text:span>Агентства «Успех - Каждому» (в дальнейшем - <text:span text:style-name="T37">Издание</text:span>) на условиях настоящего Договора.</text:p>
      <text:p text:style-name="P10">1.3. Агентство размещает рекламные объявления Рекламодателя в своем Издании в течение всего срока действия Договора в соответствии с Заказами (Заказы становятся <text:span text:style-name="T36">П</text:span>риложением № 1 к настоящему договору), которые являются неотъемлемой частью настоящего Договора. В Заказе, согласованном Сторонами, указаны объем, количество, периодичность выхода сообщений, стоимость к оплате, <text:span text:style-name="T35">срок размещения, </text:span>срок оплаты. Заказ, направляемый Рекламодателем Агентству, должен быть подписан надлежащим лицом Рекламодателя, с приложением копии доверенности, если лицо действует на основании доверенности, а так же скреплен печатью (при наличии печати у Рекламодателя). Заказ подлежит исполнению Агентством при условии его принятия и подписания Агентством. Если Рекламодатель оплатил размещение рекламы, но Агентство не получило подписанный рекламодателем экземпляр Заказа, то платежный документ, подтверждающий факт оплаты, признаётся сторонами равносильным подписанному рекламодателем Заказу. Акцептом на настоящую оферту также считается принятие Агентством товара или оказанных услуг от Рекламодателя, подтверждением чему служит соответствующий акт.</text:p>
      <text:p text:style-name="P10">1.4. Рекламные объявления размещаются на основании: 1) самостоятельно разработанного Рекламодателем либо изготовленного при помощи третьего лица оригинал - макета рекламного объявления; 2) изготовленного дизайнерами Агентства оригинал - макета рекламного объявления на основании переданных Рекламодателем рекламных материалов (фирменного знака, логотипа, рисунков, фотографий, текста). При предоставлении готового оригинал-макета Рекламодателем Агентству оригинал-макет должен быть предоставлен в электронном (магнитном), а так же письменном подписанном Рекламодателем виде. Оригинал-макет рекламного объявления (Приложение № 2) является неотъемлемой частью настоящего договора. При изготовлении оригинал-макета рекламного объявления дизайнерами Агентства Стороны допускают его согласование в устном виде.</text:p>
      <text:p text:style-name="P10"><text:soft-page-break/>1.5. Услуга считается оказанной Агентством и принятой Рекламодателем в полном объеме, если в течение <text:span text:style-name="T37">3</text:span> (<text:span text:style-name="T37">Трёх</text:span>) <text:span text:style-name="T37">календарных</text:span> дней со дня <text:span text:style-name="T37">размещения</text:span> рекламного объявления в Издани<text:span text:style-name="T41">и</text:span> от Рекламодателя не поступило никаких письменных претензий по оказанной услуге.</text:p>
      <text:p text:style-name="P12">1.6. Акт выполненных работ направляется Рекламодателю по его письменному требованию на электронную почту, указанную в Заказе, либо по средствам СБИС. Рекламодатель вправе обратиться с таким требованием в течение 5 (<text:span text:style-name="T37">П</text:span>яти) календарных дней с момента <text:span text:style-name="T37">размещения</text:span> рекламы. При этом Рекламодатель обязуется возвратить подписанный экземпляр Акта в срок, не превышающий 10 (<text:span text:style-name="T37">Д</text:span>есяти) календарных дней с момента его направления Агентством по адресу, указанному в <text:span text:style-name="T37">Д</text:span>оговоре.</text:p>
      <text:p text:style-name="P10">1.7. Акт выполненных работ может быть составлен и направлен Рекламодателю по инициативе Агентства. При этом Рекламодатель обязуется оплатить указанные в Акте работы не позднее дня, следующего за днем подписания, и направить подписанный Акт в адрес Агентства не позднее 10 (Десяти) календарных дней. Подписывая Акт выполненных работ Рекламодатель подтверждает свое согласие на условия настоящего <text:span text:style-name="T41">Д</text:span>оговора.</text:p>
      <text:p text:style-name="P10">1.8. Соглашаясь с условиями настоящего Договора, Рекламодатель связывается с представителями (менеджерами) Агентства по указанным в реквизитах телефонам, представитель (менеджер) направляет Рекламодателю Заказ и Макет на согласование, которые Рекламодатель обязуется подписать и предоставить в Агентство в срок — за 3 <text:span text:style-name="T43">(Три)</text:span> рабочих дня до предстоящей публикации соответствующего рекламного объявления.</text:p>
      <text:p text:style-name="P5"><text:span text:style-name="T25">1.9. </text:span><text:span text:style-name="T26">Акцептом является получение Агентством подписанного Рекламодателем Заказа и/или поступление денежных средств Рекламодателя в счет оплаты рекламного(ых) объявления(ий) на расчетный счет, либо в кассу Агентства. С момента получения Агентством подписанного Рекламодателем Заказа и/или поступления денежных средств на расчетный счет, либо в кассу Агентства настоящий Договор считается автоматически заключенным. При этом рекламное объявление публикуется только в случае его оплаты в полном объеме.</text:span></text:p>
      <text:p text:style-name="P10">1.10. Оферта не является безотзывной.</text:p>
      <text:p text:style-name="P6"><text:span text:style-name="T26">1.11. Агентство оставляет за собой право внести изменения в условия Оферты и/или отозвать Оферту в любой момент по своему усмотрению. В случае внесения Агентством изменений в Оферту, такие изменения вступают в силу с момента их размещения на сайте </text:span><text:span text:style-name="T27">Издания</text:span><text:span text:style-name="T26"> (электронный адрес сайта: </text:span><text:span text:style-name="T29">http://советыэкспертов.рф/</text:span><text:span text:style-name="T28">).</text:span></text:p>
      <text:p text:style-name="P10">1.12. В случае отзыва Оферты Агентством в течение срока действия Договора, Договор считается прекращенным с момента отзыва, если иное не оговорено Агентством при отзыве Оферты.</text:p>
      <text:p text:style-name="P10">1.13. Направляя Акцепт на заключение договора оферты Заказчик дает согласие на обработку своих персональных данных, при этом Агентство обязуется соблюдать конфиденциальность персональных данных Заказчика.</text:p>
      <text:p text:style-name="P1"><text:span text:style-name="Strong_20_Emphasis"><text:span text:style-name="T12">2. Права и обязанности сторон</text:span></text:span></text:p>
      <text:p text:style-name="P2"><text:span text:style-name="T15">2.1. </text:span><text:span text:style-name="Strong_20_Emphasis"><text:span text:style-name="T12">Рекламодатель обязуется</text:span></text:span><text:span text:style-name="T15">:</text:span></text:p>
      <text:p text:style-name="P10">2.1.1. Предоставить для изготовления и размещения рекламного объявления представителю Агентства оригинал-макет объявления, либо текст, логотип, рисунки, иные изображения и/или рекомендации по оформлению рекламного объявления. Для внесения изменений в макет рекламного объявления информация должна быть передана Агентству Рекламодателем. Для подготовки журналистского материала Рекламодатель за 5 (пять) рабочих дней передает Агентству техзадание (требования и пожелания по изготовлению материала).</text:p>
      <text:p text:style-name="P10">2.1.2. Предоставить в подтверждение достоверности размещаемой в рекламных объявлениях информации надлежащим образом заверенные копии следующих документов: 1) сертификатов, если рекламируются товары, которые подлежат сертификации; 2) лицензий, если деятельность Рекламодателя подлежит лицензированию; 3) положительные заключения уполномоченных органов, в случае рекламы товаров (работ, услуг), на которые необходимо получение соответствующих разрешений; 4) документов, подтверждающих право Рекламодателя на использование в Рекламе имен, изображений и фотографий лиц, а так же наименований и изображений предметов; 5) документов, подтверждающих право Рекламодателя на использование в Рекламе товарных знаков и знаков обслуживания, материалов, защищенных авторским правом, правом собственности или иных охраняемых законом интересов, если таковые используются.</text:p>
      <text:p text:style-name="P10">2.1.3. Согласовать оригинал-макет рекламного объявления, изготовленный Агентством для размещения его в Издании.</text:p>
      <text:p text:style-name="P10">2.1.4. Своевременно, в соответствии с разделом 3 настоящего Договора производить оплату рекламных объявлений.</text:p>
      <text:p text:style-name="P10"><text:soft-page-break/>2.1.5. При отказе от <text:span text:style-name="T38">размещения</text:span> рекламного объявления Рекламодатель обязан письменно известить об этом Агентство. В случае несвоевременного извещения Агентства об отказе от размещения рекламного объявления, данное объявление размещается в соответствии с ранее согласованным Сторонами Заказом (Приложением №1).</text:p>
      <text:p text:style-name="P10">2.1.6. Самостоятельно урегулировать с авторами и иными правообладателями вопросы использования произведений и иных объектов интеллектуальной собственности, а также имен, портретов (изображений), фотографий лиц, предметов, товарных знаков, знаков обслуживания, материалов, защищенных авторским правом, правом собственности и иных охраняемых законом интересов, использованных Рекламодателем в рекламных объявлениях.</text:p>
      <text:p text:style-name="P16"><text:span text:style-name="T15">2.1.7. Рекламодатель обязуется соблюдать требования к оригинал-макетам рекламных объявлений, прописанные в </text:span><text:span text:style-name="T16">прайс-листе </text:span><text:span text:style-name="T15">Агентства, на сайт</text:span><text:span text:style-name="T16">ах </text:span><text:a xlink:type="simple" xlink:href="http://uspeh.udm.ru/" text:style-name="Internet_20_link" text:visited-style-name="Visited_20_Internet_20_Link"><text:span text:style-name="T34">http://uspeh.udm.ru</text:span></text:a><text:a xlink:type="simple" xlink:href="http://uspeh.udm.ru/" text:style-name="Internet_20_link" text:visited-style-name="Visited_20_Internet_20_Link"><text:span text:style-name="T22">/</text:span></text:a><text:span text:style-name="T22"> </text:span><text:span text:style-name="T23">и </text:span><text:span text:style-name="T24">http://советыэкспертов.рф/</text:span><text:span text:style-name="T22">.</text:span></text:p>
      <text:p text:style-name="P2"><text:span text:style-name="T15">2.1.8. Давая Акцепт на настоящую Оферту Рекламодатель тем самым гарантирует, что вся информация, размещаемая им в рекламном объявлении является добросовестной и достоверной и соответствует иным требованиям законодательства Российской Федерации, а так же подтверждает факт ознакомления с расценками, установленными </text:span><text:a xlink:type="simple" xlink:href="http://uspeh.udm.ru/price_uspeh_09.04.2018.jpg" text:style-name="Internet_20_link" text:visited-style-name="Visited_20_Internet_20_Link"><text:span text:style-name="T19">прайс-листом</text:span></text:a><text:span text:style-name="T15"> Агентства.</text:span></text:p>
      <text:p text:style-name="P2"><text:span text:style-name="T15">2.2. </text:span><text:span text:style-name="Strong_20_Emphasis"><text:span text:style-name="T12">Рекламодатель вправе</text:span></text:span><text:span text:style-name="T15">:</text:span></text:p>
      <text:p text:style-name="P10">2.2.1. Предоставить Агентству самостоятельно разработанный оригинал-макет рекламного объявления для размещения в Издании.</text:p>
      <text:p text:style-name="P2"><text:span text:style-name="T15">2.3. </text:span><text:span text:style-name="Strong_20_Emphasis"><text:span text:style-name="T12">Агентство обязуется</text:span></text:span><text:span text:style-name="T15">:</text:span></text:p>
      <text:p text:style-name="P10">2.3.1. Принять и опубликовать в Издании рекламные объявления Рекламодателя на условиях, определенных настоящим Договором и Заказом, согласованным Сторонами. Соблюдать уровень качества подписанного оригинал-макета рекламного объявления, который является неотъемлемой частью настоящего Договора.</text:p>
      <text:p text:style-name="P2"><text:span text:style-name="T15">2.4. </text:span><text:span text:style-name="Strong_20_Emphasis"><text:span text:style-name="T12">Агентство вправе</text:span></text:span><text:span text:style-name="T15">:</text:span></text:p>
      <text:p text:style-name="P10">2.4.1. Отказать в размещении рекламного объявления, содержащего помимо рекламы Рекламодателя рекламу третьих лиц, либо вправе установить наценку в размере 25% от стоимости рекламного объявления на размещение такой рекламы.</text:p>
      <text:p text:style-name="P10">2.4.2. Отказать Рекламодателю в размещении его рекламного объявления, если оно, по мнению Агентства, содержит информацию не соответствующую моральным и этическим нормам, а также противоречит действующему законодательству Российской Федерации. Агентство также вправе отказать в публикации рекламного объявления, по мнению Агентства, несоответствующего техническим требованиям Агентства либо общему стилю характерному для <text:span text:style-name="T38">И</text:span><text:span text:style-name="T39">здания</text:span>, либо по иным эстетическим соображениям.</text:p>
      <text:p text:style-name="P10">2.4.3. Агентство вправе изменить дату размещения рекламного объявления, своевременно уведомив об этом Рекламодателя письменно либо по электронной почте, указанной в Приложении №1 к настоящему Договору.</text:p>
      <text:p text:style-name="P10">2.4.4. Агентство вправе не рассматривать претензии Рекламодателя, предъявленные по истечении срока, установленного п. <text:span text:style-name="T42">1.5</text:span>. настоящего Договора.</text:p>
      <text:p text:style-name="P10">2.4.5. Если Рекламодатель не предоставил указанные в п. 2.1.2. настоящего Договора документы, Агентство вправе отказаться от публикации рекламного объявления. Все убытки, возникшие в связи с неисполнением Рекламодателем условий п. 2.1.2. настоящего Договора, возлагаются на последнего.</text:p>
      <text:p text:style-name="P1"><text:span text:style-name="Strong_20_Emphasis"><text:span text:style-name="T12">3. Порядок оплаты</text:span></text:span></text:p>
      <text:p text:style-name="P10">3.1. Сумма <text:span text:style-name="T39">Д</text:span>оговора, а так же условия и сроки оплаты определяются в Заказах, согласованных Сторонами и являющихся неотъемлемыми частями настоящего Договора.</text:p>
      <text:p text:style-name="P10">3.2. Оплата Рекламодателем производится путем перечисления денежных средств на расчетный счет (далее - р/с) Агентства либо путем внесения денежных средств в кассу Агентства в пределах, либо иным, разрешенным действующим законодательством Российской Федерации, способом. Оплата считается совершенной с момента поступления соответствующей суммы в кассу или на р/с Агентства.</text:p>
      <text:p text:style-name="P10">3.3. Объявление оплачивается по расценкам, действующим у Агентства на момент оплаты рекламного объявления, если иные цены не согласованы Сторонами в Заказе.</text:p>
      <text:p text:style-name="P10">3.4. Агентство имеет право в одностороннем порядке изменять цены на оказываемые им услуги в связи с повышением цен, влияющих на стоимость оказываемой Агентством услуги, с предварительным устным или письменным уведомлением Рекламодателя за 7 рабочих дней до начала очередного месяца, в котором планируется повышение цен на оказываемые услуги.</text:p>
      <text:p text:style-name="P10"/>
      <text:p text:style-name="P1"><text:soft-page-break/><text:span text:style-name="Strong_20_Emphasis"><text:span text:style-name="T12">4. Авторское право</text:span></text:span></text:p>
      <text:p text:style-name="P10">4.1. Все права на изготовленные Агентством рекламные <text:span text:style-name="T39">объявления </text:span>принадлежат Агентству. В случае использования Рекламодателем рекламных объявлений, изготовленных Агентством, в других СМИ и рекламных носителях без письменного согласия Агентства и дополнительной оплаты изготовленных Агентством рекламных модулей, Агентство оставляет за собой право обращения в суд за защитой прав интеллектуальной собственности.</text:p>
      <text:p text:style-name="P10">4.2. В случае предоставления Рекламодателем Агентству готового оригинал-макета рекламного объявления, Рекламодатель тем самым передает Агентству право многократного использования данного оригинал-макета. Агентство не приобретает исключительные права на переданные ему Рекламодателем материалы, необходимые для формирования рекламного объявления, и не может использовать их в иных интересах.</text:p>
      <text:p text:style-name="P1"><text:span text:style-name="Strong_20_Emphasis"><text:span text:style-name="T12">5. Ответственность</text:span></text:span></text:p>
      <text:p text:style-name="P10">5.<text:span text:style-name="T39">1</text:span>. Если Рекламодатель размещает рекламное объявление в Издании впервые и не согласовывает оригинал-макет рекламного объявления, Агентство вправе не размещать такое рекламное объявление.</text:p>
      <text:p text:style-name="P2"><text:span text:style-name="T15">5.</text:span><text:span text:style-name="T7">2</text:span><text:span text:style-name="T15">. Агентство вправе в одностороннем порядке изменить стоимость рекламных объявлений (произвести перерасчет стоимости услуг без учета скидок), в случаях, если Рекламодатель: 1) сократит количество публикаций в <text:s/>Издани</text:span><text:span text:style-name="T7">и</text:span><text:span text:style-name="T15"> рекламного объявления; 2) изменит размер рекламного объявления; 3) не произведет оплату рекламного объявления в сроки, установленные разделом 3 настоящего Договора. Агентством в этом случае применяются цены, установленные </text:span><text:a xlink:type="simple" xlink:href="http://uspeh.udm.ru/price_uspeh_09.04.2018.jpg" text:style-name="Internet_20_link" text:visited-style-name="Visited_20_Internet_20_Link"><text:span text:style-name="T19">прайс-листом</text:span></text:a><text:span text:style-name="T15"> организации, действующим на момент возникновения условий, указанных в данном пункте. Указанная в настоящем пункте Договора обязанность должна быть исполнена Рекламодателем в течение 5 (</text:span><text:span text:style-name="T7">П</text:span><text:span text:style-name="T15">яти) банковских дней с момента получения выставленного Агентством скорректированного счета на оплату.</text:span></text:p>
      <text:p text:style-name="P10">5.<text:span text:style-name="T39">3</text:span>. При нарушении срока оплаты, установленного разделом 3, пунктом 5.<text:span text:style-name="T39">2</text:span> настоящего Договора, Агентство на свое усмотрение вправе взыскать, а Рекламодатель обязуется уплатить Агентству пени в размере 1 % от суммы долга за каждый день просрочки.</text:p>
      <text:p text:style-name="P10">5.<text:span text:style-name="T39">4</text:span>. Неподписание Акта выполненных работ Рекламодателем не освобождает его от обязательства по оплате рекламного объявления в порядке, предусмотренным разделом 3 настоящего Договора.</text:p>
      <text:p text:style-name="P10">5.<text:span text:style-name="T39">5</text:span>. Рекламодатель в полном объеме несет ответственность за достоверность и соответствие рекламного объявления требованиям действующего законодательства Российской Федерации, в т. ч. Закона РФ «О рекламе» от 13.03.2006 г. № 38-ФЗ г., а также за качество предоставляемых товаров и услуг. Рекламодатель возмещает Агентству все убытки, понесенные в связи с размещением рекламного объявления, которое не соответствует действующему законодательству Российской Федерации.</text:p>
      <text:p text:style-name="P10">5.<text:span text:style-name="T39">6</text:span>. Если Рекламодатель не предоставил указанные в п. 2.1.2. настоящего Договора документы, Агентство вправе отказаться от публикации рекламного объявления. Все убытки, возникшие в связи с неисполнением Рекламодателем условий п. 2.1.2. настоящего Договора, возлагаются на последнего.</text:p>
      <text:p text:style-name="P10">5.<text:span text:style-name="T42">7</text:span>. При акцепте Оферты, путем направления <text:span text:style-name="T42">З</text:span>аказа или иным образом, Рекламодатель соглашается предоставить Агентству достоверную и полную информацию о себе. Если Рекламодатель предоставляет неполную и/или недостоверную информацию о себе, у Агентства есть право отказаться от исполнения настоящего <text:span text:style-name="T42">Д</text:span>оговора, а в случае если в связи с предоставлением рекламодателем неполной и/или недостоверной информацией о себе Агентство понесет материальные убытки, <text:span text:style-name="T42">Р</text:span>екламодатель обязуется компенсировать данные убытки Агентства в течении 10 <text:span text:style-name="T42">(Десяти)</text:span> дней с момента получения от Агентства соответствующего требования.</text:p>
      <text:p text:style-name="P1"><text:span text:style-name="Strong_20_Emphasis"><text:span text:style-name="T12">6. Конфиденциальность</text:span></text:span></text:p>
      <text:p text:style-name="P10">6.1. Стороны договорились считать сведения о стоимости услуг по настоящему Договору коммерческой тайной, не подлежащей разглашению без письменного согласия другой Стороны. Разглашение в любой форме такой информации допускается только по соглашению Сторон, либо по решению органов, имеющих в соответствии с законодательством Российской Федерации право требовать от Сторон предоставления такой информации. Стороны Договора, их должностные лица, сотрудники не имеют права публиковать, иным способом разглашать указанную коммерческую информацию и информацию об условиях настоящего Договора. В случае нарушения настоящего пункта виновная сторона несет ответственность, предусмотренную действующим законодательством Российской Федерации за ущерб, причиненный другой стороне.</text:p>
      <text:p text:style-name="P10"/>
      <text:p text:style-name="P1"><text:soft-page-break/><text:span text:style-name="Strong_20_Emphasis"><text:span text:style-name="T12">7. Заключительные положения.</text:span></text:span></text:p>
      <text:p text:style-name="P2"><text:span text:style-name="T15">7.1. Стороны признают, что письменная форма документов соблюдена при подписании Заказа и согласовании оригинал-макета к настоящему Договору посредством факсимильной или электронной связи, позволяющей достоверно установить, что документ исходит от стороны по настоящему Договору. Стороны установили, что обмен и согласование документов по электронной почте производится по следующим адресам: e-mail Агентства: электронные адреса, включенные в домен </text:span><text:a xlink:type="simple" xlink:href="mailto:@uspeh.udm.ru" text:style-name="Internet_20_link" text:visited-style-name="Visited_20_Internet_20_Link"><text:span text:style-name="T10">@uspeh.udm.ru</text:span></text:a><text:span text:style-name="T15">. Кроме того, Стороны признают, что письменная форма документов соблюдена при обмене документами по средством сервисов Viber, WhatsApp. При этом номера телефонов, адреса e-mail, используемых для такого вида связи, указываются непосредственно в Заказах к настоящему Договору. Любая переписка, относящаяся к предмету настоящего Договора, должна происходить непосредственно с адресов и номеров телефонов, указанных в Заказах.</text:span></text:p>
      <text:p text:style-name="P10">Об изменении адресов электронной почты, телефонных номеров, сторона должна незамедлительно уведомить другую сторону, в противном случае риск наступления неблагоприятных последствий, вызванный неисполнением настоящей обязанности, несет сторона, на которой такая обязанность лежала.</text:p>
      <text:p text:style-name="P10">7.2. Все изменения условий настоящего Договора, кроме изменения расценок на публикацию рекламных объявлений, принимаются только по взаимному согласованию сторон.</text:p>
      <text:p text:style-name="P10">7.3. Настоящий Договор вступает в силу с момента получения Акцепта, предусмотренного пунктом 1.8. Договора и действует до полного исполнения сторонами своих обязательств в соответствии с условиями Договора.</text:p>
      <text:p text:style-name="P10">7.4.Стороны вправе расторгнуть настоящий Договор в одностороннем порядке при условии урегулирования сторонами всех спорных вопросов и с предварительным уведомлением другой стороны в срок за 7 (<text:span text:style-name="T43">С</text:span>емь) банковских дней до момента предполагаемого расторжения.</text:p>
      <text:p text:style-name="P10">7.5. Реорганизация, изменение организационно-правовой формы или формы собственности Сторон, изменения в составах учредителей и т. д. не освобождают Стороны от исполнения своих обязательств друг перед другом и не влекут прекращения условий настоящего Договора.</text:p>
      <text:p text:style-name="P10">7.6. При заключении к Договору прилагаются заверенные должностным лицом и печатью копии следующих документов Рекламодателя: свидетельства о государственной регистрации, свидетельства о постановке на налоговый учет, паспорта (для индивидуального предпринимателя) или Устава (для юридического лица), копии доверенности, если лицо действует на основании доверенности.</text:p>
      <text:p text:style-name="P10">7.7. Стороны обязуются письменно извещать друг друга в случае изменения своего адреса и банковских реквизитов в срок не позднее 3-х дней с момента таких изменений.</text:p>
      <text:p text:style-name="P10">7.8. Все споры и разногласия, которые могут возникнуть из настоящего Договора, должны быть разрешены в соответствии с действующим в РФ законодательством. Стороны договорились разрешать любые споры, возникающие вследствие или в связи с исполнением настоящего Договора, путем переговоров. Если Стороны не придут к согласию в течение 10 (<text:span text:style-name="T43">Д</text:span>есяти) календарных дней с даты возникновения спора, то его разрешение передается на рассмотрение суда по месту нахождении Агентства.</text:p>
      <text:p text:style-name="P10">7.9. В случае, если настоящий Договор заключается с физическим лицом (индивидуальным предпринимателем), то последний, подписывая Приложение №1 к настоящему Договору, дает свое согласие на передачу, обработку и хранение персональных данных в соответствии с законодательством Российской Федерации (под персональными данными Рекламодателя понимается нижеуказанная информация: общие сведения (Ф.И.О. гражданина, гражданство, место проживания, год, число и месяц рождения, контактная информация)) и гарантирует, что информация, предоставленная Агентству, является полной, точной и достоверной, при предоставлении информации не нарушается действующее законодательство Российской Федерации, законные права и интересы третьих лиц.</text:p>
      <text:p text:style-name="P1"><text:span text:style-name="Strong_20_Emphasis"><text:span text:style-name="T12">8. Реквизиты и подписи сторон</text:span></text:span></text:p>
      <table:table table:name="Таблица1" table:style-name="Таблица1">
        <table:table-column table:style-name="Таблица1.A"/>
        <table:table-row table:style-name="Таблица1.1">
          <table:table-cell table:style-name="Таблица1.A1" office:value-type="string">
            <text:p text:style-name="P3"><text:span text:style-name="Strong_20_Emphasis"><text:span text:style-name="T32">Агентство:</text:span></text:span></text:p>
            <text:p text:style-name="P3"><text:span text:style-name="Strong_20_Emphasis"><text:span text:style-name="T32">ИП НЕПОМНЯЩИХ В.П.</text:span></text:span></text:p>
            <text:p text:style-name="P8">Юр. адрес: 426077, г. Ижевск, ул. Пушкинская, д. 130, кв. 220</text:p>
            <text:p text:style-name="P8">Почт. адрес: 426035, г. Ижевск, ул. Авангардная, д. 11</text:p>
            <text:p text:style-name="P3"><text:span text:style-name="Strong_20_Emphasis"><text:span text:style-name="T32">Для юр. и физ. (ИП) лиц:</text:span></text:span></text:p>
            <text:p text:style-name="P8">ИНН 183466857505</text:p>
            <text:p text:style-name="P8">ОГРНИП 311184117800043</text:p>
            <text:p text:style-name="P8"><text:soft-page-break/>Р/с 40802810168000093399</text:p>
            <text:p text:style-name="P8">Отделение № 8618 Сбербанка России</text:p>
            <text:p text:style-name="P8">К/с 30101810400000000601</text:p>
            <text:p text:style-name="P8">БИК 049401601</text:p>
            <text:p text:style-name="P3"><text:span text:style-name="Strong_20_Emphasis"><text:span text:style-name="T32">Для физ. (ИП) лиц:</text:span></text:span></text:p>
            <text:p text:style-name="P8">карта № 4274170020474922</text:p>
            <text:p text:style-name="P7"><text:span text:style-name="T30">Эл.адрес: yurist</text:span><text:span text:style-name="T31">@uspeh.udm.ru</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FreeSans, 'Liberation Sans', 'Nimbus Sans L', sans-serif" style:font-family-generic="roman"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FreeSans1" svg:font-family="FreeSan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SimSun" svg:font-family="SimSun, 宋体"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erif"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ru" fo:country="RU"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0pt" fo:language="ru" fo:country="RU"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ru" fo:country="RU" style:letter-kerning="tru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20%"/>
    </style:style>
    <style:style style:name="List" style:family="paragraph" style:parent-style-name="Text_20_body" style:default-outline-level="" style:list-style-name="" style:class="list">
      <style:text-properties style:font-name-complex="FreeSans1" style:font-family-complex="FreeSan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FreeSans1" style:font-family-complex="FreeSan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_20_heading" style:display-name="index heading" style:family="paragraph" style:parent-style-name="Standard" style:default-outline-level="" style:list-style-name="">
      <style:paragraph-properties text:number-lines="false" text:line-number="0"/>
      <style:text-properties style:font-name-complex="FreeSans" style:font-family-complex="FreeSans" style:font-family-generic-complex="system" style:font-pitch-complex="variable"/>
    </style:style>
    <style:style style:name="Верхний_20_и_20_нижний_20_колонтитулы" style:display-name="Верхний и нижний колонтитулы" style:family="paragraph" style:parent-style-name="Standard" style:default-outline-level="" style:list-style-nam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parent-style-name="Standard" style:default-outline-level="" style:list-style-name="">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ConsNormal" style:family="paragraph" style:default-outline-level="" style:list-style-name="">
      <style:paragraph-properties fo:margin-left="0cm" fo:margin-right="0cm" fo:margin-top="0cm" fo:margin-bottom="0cm" style:contextual-spacing="false" fo:text-align="start" style:justify-single-word="false" fo:orphans="0" fo:widows="0" fo:hyphenation-ladder-count="no-limit" fo:text-indent="1.27cm" style:auto-text-indent="false" style:writing-mode="lr-tb"/>
      <style:text-properties fo:color="#00000a" loext:opacity="100%" style:font-name="Arial1" fo:font-family="Arial" style:font-family-generic="roman" style:font-pitch="variable" fo:font-size="10pt" fo:language="ru" fo:country="RU" style:letter-kerning="true" style:font-name-asian="Times New Roman2"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HTML_20_Preformatted" style:display-name="HTML Preformatted" style:family="paragraph" style:parent-style-name="Standard" style:default-outline-level="" style:list-style-name="">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ConsPlusNormal"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a" loext:opacity="100%" style:font-name="Times New Roman1" fo:font-family="'Times New Roman'" style:font-family-generic="roman" style:font-pitch="variable" fo:font-size="11pt" fo:language="ru" fo:country="RU" style:letter-kerning="true" style:font-name-asian="SimSun" style:font-family-asian="SimSun, 宋体"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Верхний_20_колонтитул_20_Знак" style:display-name="Верхний колонтитул Знак" style:family="text" style:parent-style-name="Default_20_Paragraph_20_Font">
      <style:text-properties fo:font-size="11pt" style:font-size-asian="11pt" style:font-size-complex="11pt"/>
    </style:style>
    <style:style style:name="Нижний_20_колонтитул_20_Знак" style:display-name="Нижний колонтитул Знак" style:family="text" style:parent-style-name="Default_20_Paragraph_20_Font">
      <style:text-properties fo:font-size="11pt" style:font-size-asian="11pt" style:font-size-complex="11pt"/>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asian="Times New Roman2" style:font-family-asian="'Times New Roman'" style:font-family-generic-asian="system" style:font-pitch-asian="variable" style:font-name-complex="Courier New1" style:font-family-complex="'Courier New'" style:font-family-generic-complex="system" style:font-pitch-complex="variable"/>
    </style:style>
    <style:style style:name="Гипертекстовая_20_ссылка" style:display-name="Гипертекстовая ссылка" style:family="text" style:parent-style-name="Default_20_Paragraph_20_Font">
      <style:text-properties fo:color="#106bbe" loext:opacity="100%"/>
    </style:style>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002cm" fo:margin-left="1.501cm" fo:margin-right="0.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20T13:49:00</meta:creation-date>
    <meta:initial-creator>http://праводействие.рф</meta:initial-creator>
    <dc:description>Заявление о выдаче судебного приказа на взыскание долга в мировой суд (между физическими лицами)</dc:description>
    <meta:keyword>Заявление</meta:keyword>
    <meta:keyword>Заявление</meta:keyword>
    <meta:keyword>Заявление</meta:keyword>
    <meta:keyword>о</meta:keyword>
    <meta:keyword>выдаче</meta:keyword>
    <meta:keyword>судебного</meta:keyword>
    <meta:keyword>приказа</meta:keyword>
    <meta:keyword>на</meta:keyword>
    <meta:keyword>взыскание</meta:keyword>
    <meta:keyword>долга</meta:keyword>
    <meta:keyword>в</meta:keyword>
    <meta:keyword>мировой</meta:keyword>
    <meta:keyword>суд</meta:keyword>
    <meta:keyword>(между</meta:keyword>
    <meta:keyword>физическими</meta:keyword>
    <meta:keyword>лицами)</meta:keyword>
    <dc:language>ru-RU</dc:language>
    <meta:print-date>2021-04-15T17:12:28</meta:print-date>
    <dc:date>2022-10-14T15:47:07.956000000</dc:date>
    <meta:editing-cycles>13</meta:editing-cycles>
    <dc:subject>Заявление о выдаче судебного приказа на взыскание долга в мировой суд (между физическими лицами)</dc:subject>
    <dc:title>Заявление о выдаче судебного приказа на взыскание долга в мировой суд (между физическими лицами)</dc:title>
    <meta:editing-duration>PT16M54S</meta:editing-duration>
    <meta:generator>LibreOffice/7.2.2.2$Windows_X86_64 LibreOffice_project/02b2acce88a210515b4a5bb2e46cbfb63fe97d56</meta:generator>
    <meta:document-statistic meta:table-count="1" meta:image-count="0" meta:object-count="0" meta:page-count="6" meta:paragraph-count="92" meta:word-count="2533" meta:character-count="20934" meta:non-whitespace-character-count="18334"/>
    <meta:user-defined meta:name="AppVersion">15.0000</meta:user-defined>
    <meta:template xlink:type="simple" xlink:actuate="onRequest" xlink:title="Normal" xlink:href=""/>
  </office:meta>
</office:document-meta>
</file>