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12.965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2" style:family="table">
      <style:table-properties style:width="12.7cm" table:align="left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5.239cm"/>
    </style:style>
    <style:style style:name="Таблица2.C" style:family="table-column">
      <style:table-column-properties style:column-width="3.757cm"/>
    </style:style>
    <style:style style:name="Таблица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top="0cm" fo:margin-bottom="0cm" style:contextual-spacing="false" fo:line-height="150%" fo:padding="0cm" fo:border="none"/>
      <style:text-properties fo:color="#000000" loext:opacity="100%" style:font-name="Times New Roman" fo:font-size="12pt"/>
    </style:style>
    <style:style style:name="P2" style:family="paragraph" style:parent-style-name="Table_20_Contents">
      <style:paragraph-properties fo:margin-top="0cm" fo:margin-bottom="0cm" style:contextual-spacing="false" fo:line-height="150%" fo:padding="0cm" fo:border="none"/>
      <style:text-properties fo:color="#000000" loext:opacity="100%" style:font-name="Times New Roman" fo:font-size="12pt" officeooo:rsid="001fa485" officeooo:paragraph-rsid="001fa485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000000" loext:opacity="100%" style:font-name="Times New Roman" fo:font-size="8pt"/>
    </style:style>
    <style:style style:name="P4" style:family="paragraph" style:parent-style-name="Table_20_Contents">
      <style:paragraph-properties fo:margin-top="0cm" fo:margin-bottom="0cm" style:contextual-spacing="false" fo:line-height="150%" fo:padding="0cm" fo:border="none"/>
    </style:style>
    <style:style style:name="P5" style:family="paragraph" style:parent-style-name="Text_20_body">
      <style:paragraph-properties fo:margin-top="0cm" fo:margin-bottom="0.353cm" style:contextual-spacing="false" fo:line-height="114%" fo:text-align="end" style:justify-single-word="false" fo:padding="0cm" fo:border="none"/>
    </style:style>
    <style:style style:name="P6" style:family="paragraph" style:parent-style-name="Text_20_body">
      <style:paragraph-properties fo:margin-top="0cm" fo:margin-bottom="0.353cm" style:contextual-spacing="false" fo:line-height="114%" fo:padding="0cm" fo:border="none"/>
    </style:style>
    <style:style style:name="P7" style:family="paragraph" style:parent-style-name="Text_20_body">
      <style:paragraph-properties fo:margin-top="0cm" fo:margin-bottom="0.353cm" style:contextual-spacing="false" fo:line-height="114%" fo:text-align="end" style:justify-single-word="false" fo:padding="0cm" fo:border="none"/>
      <style:text-properties fo:color="#000000" loext:opacity="100%" style:font-name="Times New Roman" fo:font-size="12pt"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.353cm" style:contextual-spacing="false" fo:line-height="114%" fo:padding="0cm" fo:border="none"/>
      <style:text-properties fo:color="#000000" loext:opacity="100%" style:font-name="Times New Roman" fo:font-size="12pt"/>
    </style:style>
    <style:style style:name="P9" style:family="paragraph" style:parent-style-name="Text_20_body">
      <style:paragraph-properties fo:margin-top="0cm" fo:margin-bottom="0.353cm" style:contextual-spacing="false" fo:line-height="114%" fo:text-align="center" style:justify-single-word="false" fo:padding="0cm" fo:border="none"/>
      <style:text-properties fo:color="#000000" loext:opacity="100%" style:font-name="Times New Roman" fo:font-size="14pt" fo:font-weight="bold"/>
    </style:style>
    <style:style style:name="P10" style:family="paragraph" style:parent-style-name="Text_20_body">
      <style:paragraph-properties fo:margin-top="0cm" fo:margin-bottom="0.212cm" style:contextual-spacing="false" fo:padding="0cm" fo:border="none"/>
    </style:style>
    <style:style style:name="P11" style:family="paragraph" style:parent-style-name="Text_20_body">
      <style:paragraph-properties fo:margin-top="0cm" fo:margin-bottom="0.212cm" style:contextual-spacing="false" fo:orphans="1" fo:padding="0cm" fo:border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/>
    </style:style>
    <style:style style:name="T3" style:family="text">
      <style:text-properties fo:color="#000000" loext:opacity="100%" style:font-name="Times New Roman" fo:font-size="12pt"/>
    </style:style>
    <style:style style:name="T4" style:family="text">
      <style:text-properties fo:color="#000000" loext:opacity="100%" style:font-name="Times New Roman" fo:font-size="12pt" style:text-underline-style="solid" style:text-underline-width="auto" style:text-underline-color="font-color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officeooo:rsid="001fa485"/>
    </style:style>
    <style:style style:name="T6" style:family="text">
      <style:text-properties fo:color="#000000" loext:opacity="100%" style:font-name="Times New Roman" fo:font-size="12pt" officeooo:rsid="001fa485"/>
    </style:style>
    <style:style style:name="T7" style:family="text">
      <style:text-properties fo:color="#000000" loext:opacity="100%" style:font-name="Times New Roman" fo:font-size="8pt"/>
    </style:style>
    <style:style style:name="T8" style:family="text">
      <style:text-properties fo:color="#000000" loext:opacity="100%" style:font-name="Times New Roman" fo:font-size="8pt" style:text-underline-style="solid" style:text-underline-width="auto" style:text-underline-color="font-color"/>
    </style:style>
    <style:style style:name="T9" style:family="text">
      <style:text-properties officeooo:rsid="001fa4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_________________________<text:line-break/> </text:span><text:span text:style-name="T8">(название страховой компании)</text:span><text:span text:style-name="T4"><text:line-break/>_________________________<text:line-break/> </text:span><text:span text:style-name="T8">(адрес страховой компании)</text:span><text:span text:style-name="T4"><text:line-break/>От ______________________<text:line-break/> </text:span><text:span text:style-name="T8">(ФИО)</text:span><text:span text:style-name="T4"><text:line-break/>__________________________<text:line-break/> </text:span><text:span text:style-name="T8">(адрес)</text:span><text:span text:style-name="T4"><text:line-break/> № телефона_________________ </text:span></text:p>
      <text:p text:style-name="P7">Полис <text:span text:style-name="T9">№</text:span>: ____________________</text:p>
      <text:p text:style-name="P9">Заявление<text:line-break/> о досрочном прекращении договора страхования</text:p>
      <text:p text:style-name="P6"><text:span text:style-name="T3">Информирую Вас о досрочном прекращении договора страхования ОСАГО_____________ с </text:span><text:span text:style-name="T6">(дата)</text:span><text:span text:style-name="T3">___________________в связи с </text:span><text:span text:style-name="T4">продажей автомобиля</text:span><text:span text:style-name="T3">.</text:span></text:p>
      <text:p text:style-name="P8">Прошу произвести возврат части страховой премии за неистекший срок страхования в порядке, предусмотренном п.34 Постановления Правительства РФ №263 от 07.05.2003г и статьей 958 ГК РФ, в установленные законом сроки.</text:p>
      <text:p text:style-name="P8">Прошу произвести возврат части страховой премии в установленные законом сроки на мой банковский счет по следующим реквизитам: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654842320">
          <table:table-cell table:style-name="Таблица1.A1" office:value-type="string">
            <text:p text:style-name="P1">Получатель</text:p>
          </table:table-cell>
          <table:table-cell table:style-name="Таблица1.A1" office:value-type="string">
            <text:p text:style-name="P2">фио</text:p>
          </table:table-cell>
        </table:table-row>
        <table:table-row table:style-name="TableLine654842320">
          <table:table-cell table:style-name="Таблица1.A1" office:value-type="string">
            <text:p text:style-name="P1">Счет получателя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654842320">
          <table:table-cell table:style-name="Таблица1.A1" office:value-type="string">
            <text:p text:style-name="P1">Банк получателя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654842320">
          <table:table-cell table:style-name="Таблица1.A1" office:value-type="string">
            <text:p text:style-name="P1">БИК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654842320">
          <table:table-cell table:style-name="Таблица1.A1" office:value-type="string">
            <text:p text:style-name="P1">Кор.счет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654842320">
          <table:table-cell table:style-name="Таблица1.A1" office:value-type="string">
            <text:p text:style-name="P1">ИНН банка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6"><text:span text:style-name="T1"> </text:span><text:span text:style-name="T4">Приложения:</text:span></text:p>
      <text:p text:style-name="P10"><text:span text:style-name="T3">1. Копия страхового полиса </text:span><text:span text:style-name="T4">серия ______________</text:span></text:p>
      <text:p text:style-name="P10"><text:span text:style-name="T3">2. Копия квитанции об оплате страховой премии </text:span><text:span text:style-name="T4">________</text:span></text:p>
      <text:p text:style-name="P10"><text:span text:style-name="T3">3. Копия ДКП (справки-счета)</text:span><text:span text:style-name="T4">__________________</text:span></text:p>
      <text:p text:style-name="P11"><text:span text:style-name="T3">/________________/ <text:line-break/> </text:span><text:span text:style-name="T1">           </text:span><text:span text:style-name="T7">(ФИО)                   (подпись страхователя)</text:span><text:span text:style-name="T3"><text:line-break/></text:span><text:span text:style-name="T4">____________________________</text:span></text:p>
      <text:p text:style-name="P8">-----------------------------------------------------------------------------------------</text:p>
      <text:p text:style-name="P8">Заявление получил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641942800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 </text:p>
          </table:table-cell>
        </table:table-row>
        <text:soft-page-break/>
        <table:table-row table:style-name="TableLine641942800">
          <table:table-cell table:style-name="Таблица2.A1" office:value-type="string">
            <text:p text:style-name="P3">Подпись Страховщика</text:p>
          </table:table-cell>
          <table:table-cell table:style-name="Таблица2.A1" office:value-type="string">
            <text:p text:style-name="P3">(Фамилия И.О.)</text:p>
          </table:table-cell>
          <table:table-cell table:style-name="Таблица2.A1" office:value-type="string">
            <text:p text:style-name="P3">Код агента / сотрудника</text:p>
          </table:table-cell>
        </table:table-row>
      </table:table>
      <text:p text:style-name="P8">"____"_____________20___г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5:33:04.744000000</meta:creation-date>
    <dc:date>2023-01-19T15:36:46.038000000</dc:date>
    <meta:editing-duration>PT3M41S</meta:editing-duration>
    <meta:editing-cycles>1</meta:editing-cycles>
    <meta:document-statistic meta:table-count="2" meta:image-count="0" meta:object-count="0" meta:page-count="2" meta:paragraph-count="27" meta:word-count="130" meta:character-count="1288" meta:non-whitespace-character-count="1140"/>
    <meta:generator>LibreOffice/7.2.2.2$Windows_X86_64 LibreOffice_project/02b2acce88a210515b4a5bb2e46cbfb63fe97d56</meta:generator>
  </office:meta>
</office:document-meta>
</file>